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2042c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53f377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4f627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53d3bb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4f627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52042c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DAAAAA+Verdana" fo:font-size="11pt" fo:language="es" fo:country="AR" fo:font-style="normal" style:text-underline-style="none" fo:font-weight="normal" officeooo:rsid="002c77b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DAAAAA+Verdana" fo:font-size="11pt" fo:language="es" fo:country="AR" fo:font-style="normal" style:text-underline-style="none" fo:font-weight="normal" officeooo:rsid="0042d9b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DAAAAA+Verdana" fo:font-size="11pt" fo:language="es" fo:country="AR" fo:font-style="normal" style:text-underline-style="none" fo:font-weight="normal" officeooo:rsid="0041fd2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DAAAAA+Verdana" fo:font-size="11pt" fo:language="es" fo:country="AR" fo:font-style="normal" style:text-underline-style="none" fo:font-weight="normal" officeooo:rsid="0052042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6</text:span><text:span text:style-name="T20">468</text:span><text:span text:style-name="T16"> CD – </text:span><text:span text:style-name="T19">F</text:span><text:span text:style-name="T17">S</text:span><text:span text:style-name="T19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8">p</text:span><text:span text:style-name="T25">or el cual se solicita a través de </text:span><text:span text:style-name="T26">sus</text:span><text:span text:style-name="T25"> organismos</text:span><text:span text:style-name="T27"> correspondientes disponga informar sobre los motivos que generan las continuas balaceras en el Fonavi San Jerónimo Sur en la ciudad de Santa Fe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0M14S</meta:editing-duration>
    <meta:editing-cycles>21</meta:editing-cycles>
    <meta:generator>LibreOffice/6.3.4.2$Linux_X86_64 LibreOffice_project/30$Build-2</meta:generator>
    <dc:title>Hoja con membrete 2019</dc:title>
    <dc:date>2020-03-05T12:10:10.185921576</dc:date>
    <meta:document-statistic meta:table-count="2" meta:image-count="1" meta:object-count="0" meta:page-count="1" meta:paragraph-count="10" meta:word-count="129" meta:character-count="824" meta:non-whitespace-character-count="693"/>
  </office:meta>
</office:document-meta>
</file>